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1e32cc" officeooo:paragraph-rsid="001e32cc"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2pt" fo:font-weight="bold" officeooo:rsid="001e32cc" officeooo:paragraph-rsid="001e32cc"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1ef581" officeooo:paragraph-rsid="001ef581" style:font-size-asian="10.5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normal" officeooo:rsid="001e32cc" officeooo:paragraph-rsid="001e32cc"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rsid="001ef581" officeooo:paragraph-rsid="001ef581"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2000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cription en Seconde <text:span text:style-name="T2">IA</text:span></text:p>
      <text:p text:style-name="P1">Lycée Louis Jouvet</text:p>
      <text:p text:style-name="P1">202<text:span text:style-name="T2">5</text:span>-202<text:span text:style-name="T2">6</text:span></text:p>
      <text:p text:style-name="P1"/>
      <text:p text:style-name="P1"/>
      <text:p text:style-name="P1"/>
      <text:p text:style-name="P1"/>
      <text:p text:style-name="P5">Le lycée Louis Jouvet propose <text:span text:style-name="T2">cette année </text:span>aux élèves intéressés par <text:span text:style-name="T2">la technologie, l’intelligence artificielle, une classe à projet autour de l’IA. </text:span></text:p>
      <text:p text:style-name="P5">Cette classe s’appuie sur une équipe pédagogique dynamique et investie et engage les élèves dans de nombreux projets <text:span text:style-name="T2">autour de l’IA </text:span>et sorties (visites de lieux et évènements en lien avec <text:span text:style-name="T2">l’IA</text:span>, rencontres avec des professionnels) au fil de l’année. </text:p>
      <text:p text:style-name="P5">L’accent est mis sur le développement du travail en collaboration, de l’autonomie et de l’oral en parallèle des programmes disciplinaires nationaux ce qui permet de créer une très bonne dynamique et une forte cohésion de cette classe. Tout cela peut être valorisé pour Parcours sup en classe de Terminale. </text:p>
      <text:p text:style-name="P5">Dans le cadre de ce projet, les élèves bénéficient d’une heure de projet à l’emploi du temps, elle est <text:span text:style-name="T1">compatible avec les autres options comme le latin à l’exception de l’option Euro en langue anglaise. </text:span></text:p>
      <text:p text:style-name="P3"/>
      <text:p text:style-name="P5"/>
      <text:p text:style-name="P4">Je sollicite une inscription dans la classe de seconde <text:span text:style-name="T2">IA</text:span> du lycée Louis Jouvet pour la rentrée 2024-2025. </text:p>
      <text:p text:style-name="P4"/>
      <text:p text:style-name="P2">Nom, prénom de l’élève : ……………………………………………………………………………</text:p>
      <text:p text:style-name="P2"/>
      <text:p text:style-name="P2"/>
      <text:p text:style-name="P2"/>
      <text:p text:style-name="P2">Date :<text:tab/><text:tab/><text:tab/><text:tab/><text:tab/><text:tab/><text:tab/><text:tab/><text:tab/>Signature(s) des parents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6-24T10:51:42.586937264</meta:creation-date>
    <dc:date>2025-06-03T10:41:23.750067307</dc:date>
    <meta:editing-duration>PT1H9M22S</meta:editing-duration>
    <meta:editing-cycles>3</meta:editing-cycles>
    <meta:generator>LibreOffice/7.1.0.3$MacOSX_X86_64 LibreOffice_project/f6099ecf3d29644b5008cc8f48f42f4a40986e4c</meta:generator>
    <meta:document-statistic meta:table-count="0" meta:image-count="0" meta:object-count="0" meta:page-count="1" meta:paragraph-count="10" meta:word-count="184" meta:character-count="1162" meta:non-whitespace-character-count="975"/>
  </office:meta>
</office:document-meta>
</file>